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 postępowaniu brały udział następujące firmy:</text:p>
      <text:p text:style-name="Standard"/>
      <text:p text:style-name="P1"><text:s text:c="10"/>EGC Seed Capital Sp. z o.o.</text:p>
      <text:p text:style-name="P1"><text:s text:c="10"/>Ul. Żeligowskiego 3/5 </text:p>
      <text:p text:style-name="P1"><text:s text:c="10"/>90-752 Łódź</text:p>
      <text:p text:style-name="P1"/>
      <text:p text:style-name="P3">Najkorzystniejszą ofertę złożyła firma:</text:p>
      <text:p text:style-name="P3"/>
      <text:p text:style-name="P1"><text:s text:c="8"/><text:span text:style-name="T2"><text:s/>EGC Seed Capital Sp. z o.o.</text:span></text:p>
      <text:p text:style-name="P3"><text:s text:c="8"/>Ul. Żeligowskiego 3/5 </text:p>
      <text:p text:style-name="P3"><text:s text:c="8"/>90-752 Łódź</text:p>
      <text:p text:style-name="P3"><text:s text:c="3"/></text:p>
      <text:p text:style-name="P3"/>
      <text:list xml:id="list4272837815392065306" text:style-name="L1">
        <text:list-header>
          <text:p text:style-name="P2"><text:span text:style-name="T1"><text:s text:c="15"/></text:span></text:p>
        </text:list-header>
      </text:list>
      <text:p text:style-name="Standard"/>
      <text:p text:style-name="Standard"/>
      <text:p text:style-name="Standard"/>
      <text:p text:style-name="Standard"><text:s text:c="4"/></text:p>
      <text:p text:style-name="Standard">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15S</meta:editing-duration>
    <meta:editing-cycles>4</meta:editing-cycles>
    <meta:generator>OpenOffice.org/3.4.1$Win32 OpenOffice.org_project/341m1$Build-9593</meta:generator>
    <dc:date>2017-03-13T18:47:03.35</dc:date>
    <meta:document-statistic meta:table-count="0" meta:image-count="0" meta:object-count="0" meta:page-count="1" meta:paragraph-count="12" meta:word-count="32" meta:character-count="283"/>
    <meta:user-defined meta:name="Info 1"/>
    <meta:user-defined meta:name="Info 2"/>
    <meta:user-defined meta:name="Info 3"/>
    <meta:user-defined meta:name="Info 4"/>
  </office:meta>
</office:document-meta>
</file>